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402912iad615c57-ffde-418b-8a12-9be7f21155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Lomanstraat 8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Lomanstraat 87 (parkeervaknummer 11895748489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0.6mm" svg:height="108.4mm"><draw:image xlink:href="Pictures/Afbeelding90402912iad615c57-ffde-418b-8a12-9be7f211553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Lomanstraat 87 - Loman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Lomanstraat 87</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Lomanstraat 87</meta:user-defined>
    <meta:user-defined meta:name="DCTERMS.W3CDTF/DCTERMS.available">2026-06-18</meta:user-defined>
    <meta:user-defined meta:name="DCTERMS.W3CDTF/OVERHEIDop.jaargang">2026</meta:user-defined>
    <meta:user-defined meta:name="OVERHEIDop.publicationIssue">289303</meta:user-defined>
    <meta:user-defined meta:name="OVERHEIDop.GmbID/DC.identifier">gmb-2026-289303</meta:user-defined>
    <meta:user-defined meta:name="OVERHEIDop.versieInformatie"/>
  </office:meta>
</office:document-meta>
</file>