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Nooij Gedeeltelijk vernieuwen bedrijfsgebouw aan de Binnenweg 5 te Ouderkerk aan te Binnenweg 5, 1191AA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5-00003125</text:p>
            <text:p text:style-name="common-al">Soort aanvraag: Omgevingsvergunning</text:p>
            <text:p text:style-name="common-al">Ontvangstdatum: 30 december 2025</text:p>
            <text:p text:style-name="common-al">Omschrijving: Nooij Gedeeltelijk vernieuwen bedrijfsgebouw aan de Binnenweg 5 te Ouderkerk aan</text:p>
            <text:p text:style-name="common-al">Locatie: Binnenweg 5, 1191AA Ouderkerk aan de Amst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893</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3</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3</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125</meta:user-defined>
    <meta:user-defined meta:name="DCTERMS.abstract">Ouder-Amstel aanvraag Z2025-00003125 Nooij Gedeeltelijk vernieuwen bedrijfsgebouw aan de Binnenweg 5 te Ouderkerk aan</meta:user-defined>
    <dc:language>nl</dc:language>
    <meta:user-defined meta:name="OVERHEIDop.locatietype/OVERHEIDop.gebiedsmarkering">Punt</meta:user-defined>
    <meta:user-defined meta:name="OVERHEIDop.locatietype/OVERHEIDop.gebiedsmarkering">Vlak</meta:user-defined>
    <meta:user-defined meta:name="DC.title">Gemeente Ouder-Amstel: aanvraag Omgevingsvergunning voor Nooij Gedeeltelijk vernieuwen bedrijfsgebouw aan de Binnenweg 5 te Ouderkerk aan te Binnenweg 5, 1191AA Ouderkerk aan de Amstel</meta:user-defined>
    <meta:user-defined meta:name="DCTERMS.W3CDTF/DCTERMS.available">2026-01-05</meta:user-defined>
    <meta:user-defined meta:name="DCTERMS.W3CDTF/OVERHEIDop.jaargang">2026</meta:user-defined>
    <meta:user-defined meta:name="OVERHEIDop.publicationIssue">2893</meta:user-defined>
    <meta:user-defined meta:name="OVERHEIDop.GmbID/DC.identifier">gmb-2026-2893</meta:user-defined>
    <meta:user-defined meta:name="OVERHEIDop.versieInformatie"/>
  </office:meta>
</office:document-meta>
</file>