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jeu de boules-baan op het adres, Pastoor van Limbergenplein tegenover huisnr 5 en 7 t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aanleggen van een jeu de boules-baan op het adres  Pastoor van Limbergenplein tegenover huisnr 5 en 7 te Gilze is op verzoek van de aanvrager ingetrokken (1145909)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929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45909</meta:user-defined>
    <meta:user-defined meta:name="DCTERMS.abstract">het aanleggen van een jeu de boules-baan op het adres Verzoeklocatie 2026052601451, Pastoor van Limbergenplein tegenover huisnr 5 en 7 te Gilz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omgevingsvergunning voor het aanleggen van een jeu de boules-baan op het adres, Pastoor van Limbergenplein tegenover huisnr 5 en 7 te Gilz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99</meta:user-defined>
    <meta:user-defined meta:name="OVERHEIDop.GmbID/DC.identifier">gmb-2026-289299</meta:user-defined>
    <meta:user-defined meta:name="OVERHEIDop.versieInformatie"/>
  </office:meta>
</office:document-meta>
</file>