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oevoegen van een veranda aan verleende vergunning (tuinhuis), Westeinde 8, 1636 V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inde 8, 1636 VE Schermerhorn<text:span text:style-name="nadrukvet">; </text:span>het toevoegen van een veranda aan verleende vergunning (tuinhuis)</text:p>
            <text:p text:style-name="common-al">
            
          </text:p>
            <text:p text:style-name="common-al">Datum ontvangst: 15-06-2026</text:p>
            <text:p text:style-name="common-al">Zaaknummer: 000013870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29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9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004</meta:user-defined>
    <dc:language>nl</dc:language>
    <meta:user-defined meta:name="OVERHEIDop.locatietype/OVERHEIDop.gebiedsmarkering">Punt</meta:user-defined>
    <meta:user-defined meta:name="DC.title">Omgevingsvergunning aangevraagd: het toevoegen van een veranda aan verleende vergunning (tuinhuis), Westeinde 8, 1636 VE Schermerhor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94</meta:user-defined>
    <meta:user-defined meta:name="OVERHEIDop.GmbID/DC.identifier">gmb-2026-289294</meta:user-defined>
    <meta:user-defined meta:name="OVERHEIDop.versieInformatie"/>
  </office:meta>
</office:document-meta>
</file>