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oor  aan Baroniestraat 1, 4902 BG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 (APV):</text:span>
          </text:p>
            <text:p text:style-name="common-al">
            
          </text:p>
            <text:p text:style-name="common-al">Verleende evenementenvergunning buurt bbq aan de Baroniestraat op 20-06-2026. </text:p>
            <text:list text:style-name="id1-3-2-1-1-4">
              <text:list-item text:style-override="id1-3-2-1-1-4-1">
                <text:number>•</text:number>
                <text:p text:style-name="al">
                <text:span text:style-name="nadrukcur">Baroniestraat 4902 BG te Oosterhout,</text:span>  (1099471)</text:p>
              </text:list-item>
            </text:list>
            <text:p text:style-name="common-al">
            
          </text:p>
            <text:p text:style-name="last-al">Wilt u een inhoudelijke toelichting op plannen dan kunt u deze digitaal opvragen bij Team Vergunningverlener APV en Bijzondere Wetten via het 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89285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28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28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Oosterhout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99471</meta:user-defined>
    <meta:user-defined meta:name="DCTERMS.abstract">Verleende evenementenvergunning buurt bbq aan de Baroniestraat op 20-06-2026.</meta:user-defined>
    <dc:language>nl</dc:language>
    <meta:user-defined meta:name="OVERHEIDop.locatietype/OVERHEIDop.gebiedsmarkering">Punt</meta:user-defined>
    <meta:user-defined meta:name="DC.title">Besluit Evenementenvergunning voor  aan Baroniestraat 1, 4902 BG Oosterhout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285</meta:user-defined>
    <meta:user-defined meta:name="OVERHEIDop.GmbID/DC.identifier">gmb-2026-289285</meta:user-defined>
    <meta:user-defined meta:name="OVERHEIDop.versieInformatie"/>
  </office:meta>
</office:document-meta>
</file>