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aasweg Wanssum, WSM02 E 18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weg Wanssum, WSM02 E 1811 - </text:span>Aanlegsteiger 05-06-2026 - zaaknummer Z2026-00006919 - ontvangstdatum 5 jun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S. Kochanowski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928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8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8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919</meta:user-defined>
    <meta:user-defined meta:name="DCTERMS.abstract">Betreft: Aanvraag Omgevingsvergunning - Maasweg Wanssum, WSM02 E 1811</meta:user-defined>
    <dc:language>nl</dc:language>
    <meta:user-defined meta:name="OVERHEIDop.locatietype/OVERHEIDop.gebiedsmarkering">Vlak</meta:user-defined>
    <meta:user-defined meta:name="DC.title">Omgevingsvergunning - aanvraag - regulier - Maasweg Wanssum, WSM02 E 1811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283</meta:user-defined>
    <meta:user-defined meta:name="OVERHEIDop.GmbID/DC.identifier">gmb-2026-289283</meta:user-defined>
    <meta:user-defined meta:name="OVERHEIDop.versieInformatie"/>
  </office:meta>
</office:document-meta>
</file>