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thouder Potstraat 4 7671HL Vriezenveen, vervangen en verduurzamen van de aanbouw met kelder, Bouwactiviteit (technisch), verzonden op 16-06-2026, zaaknummer TR-Z2026-001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Wethouder Potstraat 4 7671HL Vriezenveen</text:p>
            <text:p text:style-name="common-al">
            <text:span text:style-name="nadrukvet">Project:</text:span> vervangen en verduurzamen van de aanbouw met kelder</text:p>
            <text:p text:style-name="common-al">
            <text:span text:style-name="nadrukvet">Ingekomen:</text:span> 13-05-2026</text:p>
            <text:p text:style-name="common-al">
            <text:span text:style-name="nadrukvet">Verzonden: </text:span>16-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28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8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067</meta:user-defined>
    <meta:user-defined meta:name="DCTERMS.abstract">vervangen en verduurzamen van de aanbouw met kelder</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ethouder Potstraat 4 7671HL Vriezenveen, vervangen en verduurzamen van de aanbouw met kelder, Bouwactiviteit (technisch), verzonden op 16-06-2026, zaaknummer TR-Z2026-001067</meta:user-defined>
    <meta:user-defined meta:name="DCTERMS.W3CDTF/DCTERMS.available">2026-06-24</meta:user-defined>
    <meta:user-defined meta:name="DCTERMS.W3CDTF/OVERHEIDop.jaargang">2026</meta:user-defined>
    <meta:user-defined meta:name="OVERHEIDop.publicationIssue">289282</meta:user-defined>
    <meta:user-defined meta:name="OVERHEIDop.GmbID/DC.identifier">gmb-2026-289282</meta:user-defined>
    <meta:user-defined meta:name="OVERHEIDop.versieInformatie"/>
  </office:meta>
</office:document-meta>
</file>