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25 bestaande tijdelijke woningen met 5 jaar aan Kestere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28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8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8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3789</meta:user-defined>
    <meta:user-defined meta:name="DCTERMS.abstract">het verlengen van de 25 bestaande tijdelijke woningen met 5 jaa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lengen van de 25 bestaande tijdelijke woningen met 5 jaar aan Kesterenlaan Breda</meta:user-defined>
    <meta:user-defined meta:name="DCTERMS.W3CDTF/DCTERMS.available">2026-06-18</meta:user-defined>
    <meta:user-defined meta:name="DCTERMS.W3CDTF/OVERHEIDop.jaargang">2026</meta:user-defined>
    <meta:user-defined meta:name="OVERHEIDop.publicationIssue">289280</meta:user-defined>
    <meta:user-defined meta:name="OVERHEIDop.GmbID/DC.identifier">gmb-2026-289280</meta:user-defined>
    <meta:user-defined meta:name="OVERHEIDop.versieInformatie"/>
  </office:meta>
</office:document-meta>
</file>