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Parkeerplaats Hoge Vee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Barbecue bewoners Hoge Veer op 5 september 2026 van 13.00 tot 23.00 uur op de parkeerplaats Hoge Veer Raamsdonksveer.</text:p>
            <text:p text:style-name="common-al">Betreft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92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6</meta:user-defined>
    <meta:user-defined meta:name="DCTERMS.abstract">Betreft: Evenementenvergunning verleend voor Barbecue bewoners Hoge Veer op locatie Parkeerplaats Hoge Veer Raamsdonksveer</meta:user-defined>
    <dc:language>nl</dc:language>
    <meta:user-defined meta:name="OVERHEIDop.locatietype/OVERHEIDop.gebiedsmarkering">Vlak</meta:user-defined>
    <meta:user-defined meta:name="DC.title">Kennisgeving besluit op Evenementenvergunning, Parkeerplaats Hoge Veer Raamsdonksv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79</meta:user-defined>
    <meta:user-defined meta:name="OVERHEIDop.GmbID/DC.identifier">gmb-2026-289279</meta:user-defined>
    <meta:user-defined meta:name="OVERHEIDop.versieInformatie"/>
  </office:meta>
</office:document-meta>
</file>