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thouder Potstraat 4 7671HL Vriezenveen, vervangen en verduurzamen van de aanbouw met kelder, Bouwactiviteit omgevingsplan, Afwijken van regels van het omgevingsplan, verzonden op 16-06-2026, zaaknummer TR-Z2026-000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 Afwijken van regels van het omgevingsplan</text:p>
            <text:p text:style-name="common-al">
            <text:span text:style-name="nadrukvet">Waar:</text:span> Wethouder Potstraat 4 7671HL Vriezenveen</text:p>
            <text:p text:style-name="common-al">
            <text:span text:style-name="nadrukvet">Project:</text:span> vervangen en verduurzamen van de aanbouw met kelder</text:p>
            <text:p text:style-name="common-al">
            <text:span text:style-name="nadrukvet">Ingekomen:</text:span> 23-04-2026</text:p>
            <text:p text:style-name="common-al">
            <text:span text:style-name="nadrukvet">Verzonden: </text:span>16-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2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6-000938</meta:user-defined>
    <meta:user-defined meta:name="DCTERMS.abstract">vervangen en verduurzamen van de aanbouw met kelder</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Wethouder Potstraat 4 7671HL Vriezenveen, vervangen en verduurzamen van de aanbouw met kelder, Bouwactiviteit omgevingsplan, Afwijken van regels van het omgevingsplan, verzonden op 16-06-2026, zaaknummer TR-Z2026-000938</meta:user-defined>
    <meta:user-defined meta:name="DCTERMS.W3CDTF/DCTERMS.available">2026-06-24</meta:user-defined>
    <meta:user-defined meta:name="DCTERMS.W3CDTF/OVERHEIDop.jaargang">2026</meta:user-defined>
    <meta:user-defined meta:name="OVERHEIDop.publicationIssue">289278</meta:user-defined>
    <meta:user-defined meta:name="OVERHEIDop.GmbID/DC.identifier">gmb-2026-289278</meta:user-defined>
    <meta:user-defined meta:name="OVERHEIDop.versieInformatie"/>
  </office:meta>
</office:document-meta>
</file>