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osspelen op 27 t/m 30 juli en 3 t/m 6 augustus 2026 aan verschillende bospercelen in de gemeente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6-2026 een vergunning APV-Bijzondere wet verleend. De gemeente geeft hiermee toestemming voor het organiseren van bosspelen op 27 t/m 30 juli en 3 t/m 6 augustus 2026 aan verschillende bospercelen in de gemeente Eersel  . Het kenmerk van de gemeente voor deze zaak is 077088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2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889</meta:user-defined>
    <meta:user-defined meta:name="DCTERMS.abstract">organiseren van bosspelen op 27 t/m 30 juli en 3 t/m 6 augustus 2026</meta:user-defined>
    <dc:language>nl</dc:language>
    <meta:user-defined meta:name="OVERHEIDop.locatietype/OVERHEIDop.gebiedsmarkering">Vlak</meta:user-defined>
    <meta:user-defined meta:name="DC.title">Vergunning voor het organiseren van bosspelen op 27 t/m 30 juli en 3 t/m 6 augustus 2026 aan verschillende bospercelen in de gemeente Eersel</meta:user-defined>
    <meta:user-defined meta:name="DCTERMS.W3CDTF/DCTERMS.available">2026-06-18</meta:user-defined>
    <meta:user-defined meta:name="DCTERMS.W3CDTF/OVERHEIDop.jaargang">2026</meta:user-defined>
    <meta:user-defined meta:name="OVERHEIDop.publicationIssue">289276</meta:user-defined>
    <meta:user-defined meta:name="OVERHEIDop.GmbID/DC.identifier">gmb-2026-289276</meta:user-defined>
    <meta:user-defined meta:name="OVERHEIDop.versieInformatie"/>
  </office:meta>
</office:document-meta>
</file>