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tijdelijke woonunits, Driehoek 5, 5691 N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tijdelijke woonunits, Driehoek 5</text:p>
            <text:p text:style-name="common-al">Locatie: Driehoek 5 5691 NE Son en Breugel</text:p>
            <text:p text:style-name="common-al">Ontvangen op: 15-06-2026</text:p>
            <text:p text:style-name="common-al">Zaaknummer: 0848373754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92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37548</meta:user-defined>
    <meta:user-defined meta:name="DCTERMS.abstract">plaatsen van tijdelijke woonunits, Driehoek 5</meta:user-defined>
    <dc:language>nl</dc:language>
    <meta:user-defined meta:name="OVERHEIDop.locatietype/OVERHEIDop.gebiedsmarkering">Vlak</meta:user-defined>
    <meta:user-defined meta:name="DC.title">Gemeente Son en Breugel aanvraag omgevingsvergunning ontvangen voor plaatsen van tijdelijke woonunits, Driehoek 5, 5691 NE Son en Breugel: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74</meta:user-defined>
    <meta:user-defined meta:name="OVERHEIDop.GmbID/DC.identifier">gmb-2026-289274</meta:user-defined>
    <meta:user-defined meta:name="OVERHEIDop.versieInformatie"/>
  </office:meta>
</office:document-meta>
</file>