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geluidsaneringsmaatregelen, Nieuwe Ebbingestraat 95 a, 9712 N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geluidsaneringsmaatregelen aan Nieuwe Ebbingestraat 95a te Groningen  </text:span>
          </text:p>
            <text:p text:style-name="common-al">De gemeente Groningen heeft een aanvraag voor een omgevingsvergunning reguliere procedure ontvangen. De vergunning is aangevraagd voor het aanbrengen van geluidsaneringsmaatregelen aan Nieuwe Ebbingestraat 95a te Groningen, dossiernummer GRN-00036709 </text:p>
            <text:p text:style-name="common-al">De volgende activiteit is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927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7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7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709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brengen van geluidsaneringsmaatregelen, Nieuwe Ebbingestraat 95 a, 9712 NH Groningen</meta:user-defined>
    <meta:user-defined meta:name="OVERHEIDop.datumEindeReactietermijn">2026-07-29</meta:user-defined>
    <meta:user-defined meta:name="OVERHEIDop.terinzageleggingBG">https://groningen.lokalebekendmakingen.nl/case/1:9822:278265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273</meta:user-defined>
    <meta:user-defined meta:name="OVERHEIDop.GmbID/DC.identifier">gmb-2026-289273</meta:user-defined>
    <meta:user-defined meta:name="OVERHEIDop.versieInformatie"/>
  </office:meta>
</office:document-meta>
</file>