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ot Hertoginnelaan 17, 2517 E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Groot Hertoginnelaan 17 tot 4 woningen, het vergroten door het plaatsen van een aanbouw aan de achterzijde en het (gedeeltelijk) vervangen van de kozijnen in de voorgevel</text:p>
            <text:p text:style-name="common-al"/>
            <text:p text:style-name="common-al">Ons kenmerk: VTH2026-606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ot Hertoginnelaan 17, 2517 E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926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6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6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612</meta:user-defined>
    <meta:user-defined meta:name="DCTERMS.abstract">het veranderen van het pand Groot Hertoginnelaan 17 tot 4 woningen, het vergroten door het plaatsen van een aanbouw aan de achterzijde en het (gedeeltelijk) vervangen van de kozijnen in de voorgevel</meta:user-defined>
    <dc:language>nl</dc:language>
    <meta:user-defined meta:name="OVERHEIDop.locatietype/OVERHEIDop.gebiedsmarkering">Punt</meta:user-defined>
    <meta:user-defined meta:name="DC.title">Omgevingsvergunning - Aangevraagd, Groot Hertoginnelaan 17, 2517 EA 's-Gravenhag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261</meta:user-defined>
    <meta:user-defined meta:name="OVERHEIDop.GmbID/DC.identifier">gmb-2026-289261</meta:user-defined>
    <meta:user-defined meta:name="OVERHEIDop.versieInformatie"/>
  </office:meta>
</office:document-meta>
</file>