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en vervangen van kabels - Verzoeklocatie 2026061501540, aan de Haarsterweg 47C t/m 55 9363VC Marum, Marum (MRM01) D 629</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Westerkwartier een aanvraag ontvangen voor het aanleggen en vervangen van kabels op locatie Verzoeklocatie 2026061501540, aan de Haarsterweg 47C t/m 55 9363VC Marum, Marum (MRM01) D 629. De aanvraag is geregistreerd onder zaaknummer 2026191855.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2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8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en vervangen van kabels - Verzoeklocatie 2026061501540, aan de Haarsterweg 47C t/m 55 9363VC Marum, Marum (MRM01) D 629</meta:user-defined>
    <meta:user-defined meta:name="DCTERMS.W3CDTF/DCTERMS.available">2026-06-18</meta:user-defined>
    <meta:user-defined meta:name="DCTERMS.W3CDTF/OVERHEIDop.jaargang">2026</meta:user-defined>
    <meta:user-defined meta:name="OVERHEIDop.publicationIssue">289260</meta:user-defined>
    <meta:user-defined meta:name="OVERHEIDop.GmbID/DC.identifier">gmb-2026-289260</meta:user-defined>
    <meta:user-defined meta:name="OVERHEIDop.versieInformatie"/>
  </office:meta>
</office:document-meta>
</file>