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5">
      <text:list-level-style-bullet text:bullet-char="-" text:level="1">
        <style:list-level-properties text:min-label-width="10mm"/>
      </text:list-level-style-bullet>
    </text:list-style>
    <text:list-style style:name="id1-3-2-1-1-85-1">
      <text:list-level-style-bullet text:bullet-char="-" text:level="1">
        <style:list-level-properties text:min-label-width="10mm"/>
      </text:list-level-style-bullet>
    </text:list-style>
    <text:list-style style:name="id1-3-2-1-1-85-2">
      <text:list-level-style-bullet text:bullet-char="-" text:level="1">
        <style:list-level-properties text:min-label-width="10mm"/>
      </text:list-level-style-bullet>
    </text:list-style>
    <text:list-style style:name="id1-3-2-1-1-85-3">
      <text:list-level-style-bullet text:bullet-char="-" text:level="1">
        <style:list-level-properties text:min-label-width="10mm"/>
      </text:list-level-style-bullet>
    </text:list-style>
    <text:list-style style:name="id1-3-2-1-1-85-4">
      <text:list-level-style-bullet text:bullet-char="-" text:level="1">
        <style:list-level-properties text:min-label-width="10mm"/>
      </text:list-level-style-bullet>
    </text:list-style>
    <text:list-style style:name="id1-3-2-1-1-8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aan Stichting Prid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 2026 wordt in Amsterdam voor de eerste keer de WorldPride georganiseerd. De WorldPride is een mondiaal evenement dat de zichtbaarheid en bewustwording van LGBTQIA+-kwesties internationaal bevordert. Amsterdam, met meer dan 180 nationaliteiten, is de meest diverse stad ter wereld. De World Pride staat in het teken van Unity.</text:p>
            <text:p text:style-name="common-al">Datum van: 25-07-2026</text:p>
            <text:p text:style-name="common-al">Datum t/m: 08-08-2026</text:p>
            <text:p text:style-name="common-al">Tijd van: 12:00</text:p>
            <text:p text:style-name="common-al">Tijd tot: 23:59</text:p>
            <text:p text:style-name="common-al">Verzonden naar aanvrager op: 15-06-2026</text:p>
            <text:p text:style-name="common-al">Kenmerk gemeente: Z/26/3109433</text:p>
            <text:p text:style-name="common-al"/>
            <text:p text:style-name="common-al">Er is een breed programma opgezet, dat verdeelt over deze periode en in verschillende stadsdelen plaatsvindt. </text:p>
            <text:p text:style-name="common-al"/>
            <text:p text:style-name="common-al">
            <text:span text:style-name="nadrukvet">Zaterdag 25 juli 2026</text:span>
          </text:p>
            <text:p text:style-name="common-al"> • Pride Park programma, van 12:00 tot 22:00 uur, maximaal 5.000 bezoekers.</text:p>
            <text:p text:style-name="common-al"/>
            <text:p text:style-name="common-al">
            <text:span text:style-name="nadrukvet"> Woensdag 29 juli 2026</text:span>
          </text:p>
            <text:p text:style-name="common-al"> • Pride Oost, Javaplein, van 15:00 tot 22:00 uur, maximaal 600 bezoekers. </text:p>
            <text:p text:style-name="common-al">• Openlucht Bioscoop West, Mercatorplein, van 20:00 tot 24:00 uur, maximaal 500 bezoekers. </text:p>
            <text:p text:style-name="common-al"/>
            <text:p text:style-name="common-al">
            <text:span text:style-name="nadrukvet">Donderdag 30 juli 2026</text:span>
          </text:p>
            <text:p text:style-name="common-al">• Openlucht Bioscoop West, Mercatorplein, van 20:00 tot 24:00 uur, maximaal 500 bezoekers. </text:p>
            <text:p text:style-name="common-al">• Social Hub, Wibautstraat 129, van 16:00 tot 24:00 uur, maximaal 500 bezoekers. </text:p>
            <text:p text:style-name="common-al">• Senior Pride Concert, Nieuwmarkt, van 17:00 tot 23:00 uur, maximaal 1.500 bezoekers. </text:p>
            <text:p text:style-name="common-al"/>
            <text:p text:style-name="common-al">
            <text:span text:style-name="nadrukvet">Vrijdag 31 juli 2026</text:span>
          </text:p>
            <text:p text:style-name="common-al">• Sport Pride Beach Waterpolo Tournament, van 10.00 tot 23.00 uur, maximaal 250 bezoekers. </text:p>
            <text:p text:style-name="common-al">• Social Hub, Wibautstraat 129, van 16:00 tot 24:00 uur, maximaal 500 bezoekers. </text:p>
            <text:p text:style-name="common-al">• Buurtevenement Amstelveld, van 16:00 tot 20:00 uur, maximaal 1.500 bezoekers. </text:p>
            <text:p text:style-name="common-al">• Straatfeest Spuistraat 109 (Prik), van 16:00 tot 24:00 uur, maximaal 3.000 bezoekers. </text:p>
            <text:p text:style-name="common-al">• Pleinfeest Dam, van 16:00 tot 24:00 uur, maximaal 7.500 bezoekers. </text:p>
            <text:p text:style-name="common-al">• Straatfeest Zeedijk, van 16:00 tot 24:00 uur, maximaal 1.500 bezoekers. </text:p>
            <text:p text:style-name="common-al">• Pleinfeest Beursplein, van 16:00 tot 24:00 uur, maximaal 3.000 bezoekers. </text:p>
            <text:p text:style-name="common-al">• Straatfeest Regulierdwarsstraat 1 (Koningsplein - Rembrandtplein), van 16:00 tot 24:00 uur, maximaal 4.500 bezoekers. </text:p>
            <text:p text:style-name="common-al">• Straatfeest Stoperaplein, van 16:00 tot 24:00 uur, maximaal 1.500 bezoekers. </text:p>
            <text:p text:style-name="common-al">• Straatfeest Marnixstraat 246 (Waterkant), van 16:00 tot 24:00 uur, maximaal 1.500 bezoekers. </text:p>
            <text:p text:style-name="common-al">• Pleinfeest Westermarkt, van 16:00 tot 24:00 uur, maximaal 2.000 bezoekers. </text:p>
            <text:p text:style-name="common-al">• Straatfeest Nate (Utrechtsestraat), van 16:00 tot 24:00 uur, maximaal 450 bezoekers. </text:p>
            <text:p text:style-name="common-al"/>
            <text:p text:style-name="common-al">
            <text:span text:style-name="nadrukvet">Zaterdag 1 augustus 2026</text:span>
          </text:p>
            <text:p text:style-name="common-al">• Botenparade (Oosterdok/Amstel/ Prinsengracht/ Westerdok) van 12:00 tot 18:00 uur. </text:p>
            <text:p text:style-name="common-al">• Bars en food langs de route, van 11:00 tot 18:00 uur. </text:p>
            <text:p text:style-name="common-al">• Tribune botenparade, Prinsengracht, van 10:00 tot 18:00 uur, maximaal 9.000 bezoekers. </text:p>
            <text:p text:style-name="common-al">• Buurtevenement Amstelveld, van 12:00 tot 20:00 uur, maximaal 1.500 bezoekers. </text:p>
            <text:p text:style-name="common-al">• Straatfeest Spuistraat 109 (Prik), van 15:00 tot 24:00 uur, maximaal 3.000 bezoekers. </text:p>
            <text:p text:style-name="common-al">• Pleinfeest Dam, van 15:00 tot 24:00 uur, maximaal 7.500 bezoekers. </text:p>
            <text:p text:style-name="common-al">• Straatfeest Zeedijk, van 15:00 tot 24:00 uur, maximaal 2.500 bezoekers. </text:p>
            <text:p text:style-name="common-al">• Pleinfeest Beursplein, van 15:00 tot 24:00 uur, maximaal 3.000 bezoekers. </text:p>
            <text:p text:style-name="common-al">• Straatfeest Elandsstraat 119 (Saarein), van 15:00 tot 24:00 uur, maximaal 600 bezoekers. </text:p>
            <text:p text:style-name="common-al">• Straatfeest Regulierdwarsstraat 1 (Koningsplein - Rembrandtplein), van 15:00 tot 24:00 uur, maximaal 4.500 bezoekers. </text:p>
            <text:p text:style-name="common-al">• Straatfeest Stoperaplein, van 15:00 tot 24:00 uur, maximaal 2.000 bezoekers. </text:p>
            <text:p text:style-name="common-al">• Straatfeest Marnixstraat 246 (Waterkant), van 15:00 tot 24:00 uur, maximaal 1.500 bezoekers. </text:p>
            <text:p text:style-name="common-al">• Pleinfeest Westermarkt, van 15:00 tot 24:00 uur, maximaal 2.000 bezoekers. </text:p>
            <text:p text:style-name="common-al">• Straatfeest Nate (Utrechtsestraat), van 15:00 tot 24:00 uur, maximaal 450 bezoekers. </text:p>
            <text:p text:style-name="common-al"/>
            <text:p text:style-name="common-al">
            <text:span text:style-name="nadrukvet">Zondag 2 augustus 2026</text:span>
          </text:p>
            <text:p text:style-name="common-al">• Halfway There Party Dam, van 14:00 tot 23:00 uur, maximaal 7.500 bezoekers. </text:p>
            <text:p text:style-name="common-al"/>
            <text:p text:style-name="common-al">
            <text:span text:style-name="nadrukvet">Dinsdag 4 augustus 2026 </text:span>
          </text:p>
            <text:p text:style-name="common-al">• WorldPride Village Museumplein, van 17.30 tot 23:00 uur, maximaal 5.000 bezoekers. </text:p>
            <text:p text:style-name="common-al">• WorldPride UNITY Concert Museumplein, van 17:30 tot 23:00 uur, maximaal 25.000 bezoekers. </text:p>
            <text:p text:style-name="common-al"/>
            <text:p text:style-name="common-al">
            <text:span text:style-name="nadrukvet">Woensdag 5 augustus 2026</text:span>
          </text:p>
            <text:p text:style-name="common-al">• WorldPride Village Museumplein, van 12:00 tot 23:00 uur, maximaal 5.000 bezoekers. </text:p>
            <text:p text:style-name="common-al"/>
            <text:p text:style-name="common-al">
            <text:span text:style-name="nadrukvet">Donderdag 6 augustus 2026 </text:span>
          </text:p>
            <text:p text:style-name="common-al">• WorldPride Village Museumplein, van 12:00 tot 23:00 uur, maximaal 5.000 bezoekers. </text:p>
            <text:p text:style-name="common-al">• Wedding Party XXL Museumplein, van 17:30 tot 23:00 uur, maximaal 25.000 bezoekers. </text:p>
            <text:p text:style-name="common-al"/>
            <text:p text:style-name="common-al">
            <text:span text:style-name="nadrukvet">Vrijdag 7 augustus 2026 </text:span>
          </text:p>
            <text:p text:style-name="common-al">• WorldPride Village Museumplein, van 12:00 tot 24:00 uur, maximaal 5.000 bezoekers. </text:p>
            <text:p text:style-name="common-al"/>
            <text:p text:style-name="common-al">
            <text:span text:style-name="nadrukvet">Zaterdag 8 augustus 2026</text:span>
          </text:p>
            <text:p text:style-name="common-al">• WorldPride Village Museumplein, van 12:00 tot 24:00 uur, maximaal 5.000 bezoekers. </text:p>
            <text:p text:style-name="common-al">• WorldPride Closing Concert, van 17:30 tot 24:00 uur, maximaal 25.000 bezoekers. </text:p>
            <text:p text:style-name="common-al"/>
            <text:p text:style-name="common-al">Bij alle bovenstaande evenementen - met uitzondering van de bars en kramen met etenswaren langs de route - mag WEL gebruik worden gemaakt van geluidsversterkende apparatuur. Contactpersonen zijn gedurende het evenement bereikbaar. De contactpersonen en bijbehorende telefoonnummers zijn als bijlage bij het veiligheidsplan gevoegd. De op- en afbouw van het evenement mag plaatsvinden vanaf en tot de in de vergunningaanvraag gestelde tijden. </text:p>
            <text:p text:style-name="common-al"/>
            <text:p text:style-name="common-al">Dit stond in de publicatie van SAIL vorig jaar.</text:p>
            <text:p text:style-name="common-al">Heeft u vragen over de aanvraag, wilt u een reactie of zienswijze geven of wilt u de aanvragen inzien? Neem dan contact op met het Stedelijk Evenementenbureau van de gemeente Amsterdam via e-mailadres <text:a xlink:href="mailto:evenementenbureau@amsterdam.nl" xlink:type="simple">evenementenbureau@amsterdam.nl</text:a>.</text:p>
            <text:p text:style-name="common-al"/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85">
              <text:list-item text:style-override="id1-3-2-1-1-85-1">
                <text:number>-</text:number>
                <text:p text:style-name="al">uw naam, adres en telefoonnummer;</text:p>
              </text:list-item>
              <text:list-item text:style-override="id1-3-2-1-1-85-2">
                <text:number>-</text:number>
                <text:p text:style-name="al">de datum waarop u het bezwaarschrift schrijft en uw handtekening;</text:p>
              </text:list-item>
              <text:list-item text:style-override="id1-3-2-1-1-8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85-4">
                <text:number>-</text:number>
                <text:p text:style-name="al">de reden(en) waarom u bezwaar maakt;</text:p>
              </text:list-item>
              <text:list-item text:style-override="id1-3-2-1-1-8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25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25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25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09433</meta:user-defined>
    <meta:user-defined meta:name="DCTERMS.abstract">Verleend: evenementenvergunning World Pride Amsterdam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Besluit evenementenvergunning Verleend aan Stichting Pride Ams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259</meta:user-defined>
    <meta:user-defined meta:name="OVERHEIDop.GmbID/DC.identifier">gmb-2026-289259</meta:user-defined>
    <meta:user-defined meta:name="OVERHEIDop.versieInformatie"/>
  </office:meta>
</office:document-meta>
</file>