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plaatsen van een dakopbouw aan van Heldenstraat 53, 4251 B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plaatsen van een dakopbouw aan van Heldenstraat 53, 4251 BN Werkendam (2026-01972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6. De gemeente heeft de beslistermijn met zes weken verlengd</text:p>
            <text:p text:style-name="common-al">en neemt daarom waarschijnlijk voor 30-07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92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972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plaatsen van een dakopbouw aan van Heldenstraat 53, 4251 BN Werken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55</meta:user-defined>
    <meta:user-defined meta:name="OVERHEIDop.GmbID/DC.identifier">gmb-2026-289255</meta:user-defined>
    <meta:user-defined meta:name="OVERHEIDop.versieInformatie"/>
  </office:meta>
</office:document-meta>
</file>