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geluidwerende voorzieningen, Tolhuisweg 2, 7722 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Tolhuisweg 2, 7722 HT Dalfsen</text:p>
            <text:p text:style-name="common-al">
            <text:span text:style-name="nadrukvet">Zaakomschrijving:</text:span> het aanbrengen van geluidwerende voorzieningen</text:p>
            <text:p text:style-name="common-al">
            <text:span text:style-name="nadrukvet">Zaaknummer:</text:span> 0148824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24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2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2405</meta:user-defined>
    <meta:user-defined meta:name="DCTERMS.abstract">het aanbrengen van geluidwerende 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luidwerende voorzieningen, Tolhuisweg 2, 7722 HT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252</meta:user-defined>
    <meta:user-defined meta:name="OVERHEIDop.GmbID/DC.identifier">gmb-2026-289252</meta:user-defined>
    <meta:user-defined meta:name="OVERHEIDop.versieInformatie"/>
  </office:meta>
</office:document-meta>
</file>