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ode of zieke bomen (wijk 12 Vrijenban) na aanleiding van een inspectie, Sint Joris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1-2026 </text:p>
            <text:p text:style-name="common-al">Sint Jorisweg Delft, |het vervangen van dode of zieke bomen (wijk 12 Vrijenban) na aanleiding van een inspecti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1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3719</meta:user-defined>
    <meta:user-defined meta:name="DCTERMS.abstract">Vervangen van 25 bomen Vrijenb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ode of zieke bomen (wijk 12 Vrijenban) na aanleiding van een inspectie, Sint Jorisweg Delft</meta:user-defined>
    <meta:user-defined meta:name="DCTERMS.W3CDTF/DCTERMS.available">2026-01-22</meta:user-defined>
    <meta:user-defined meta:name="DCTERMS.W3CDTF/OVERHEIDop.jaargang">2026</meta:user-defined>
    <meta:user-defined meta:name="OVERHEIDop.publicationIssue">28925</meta:user-defined>
    <meta:user-defined meta:name="OVERHEIDop.GmbID/DC.identifier">gmb-2026-28925</meta:user-defined>
    <meta:user-defined meta:name="OVERHEIDop.versieInformatie"/>
  </office:meta>
</office:document-meta>
</file>