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Zomerfeest de Schuil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Zomerfeest de Schuilplaats.</text:p>
            <text:p text:style-name="al"/>
            <text:p text:style-name="al">Datum: 25 september 2026.</text:p>
            <text:p text:style-name="al">Tijdstip: van 15:00 tot 19:00 uur. </text:p>
            <text:p text:style-name="al">Locatie: Verzetslaan 17. </text:p>
            <text:p text:style-name="al"/>
            <text:p text:style-name="al">De aanvraag is geregistreerd onder zaaknummer 2244635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2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44635</meta:user-defined>
    <meta:user-defined meta:name="DCTERMS.abstract">Aanvraag evenementenvergunning Zomerfeest de Schuilplaats</meta:user-defined>
    <dc:language>nl</dc:language>
    <meta:user-defined meta:name="OVERHEIDop.locatietype/OVERHEIDop.gebiedsmarkering">Adres</meta:user-defined>
    <meta:user-defined meta:name="DC.title">Kennisgeving ontvangst aanvraag evenementenvergunning Zomerfeest de Schuilplaat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49</meta:user-defined>
    <meta:user-defined meta:name="OVERHEIDop.GmbID/DC.identifier">gmb-2026-289249</meta:user-defined>
    <meta:user-defined meta:name="OVERHEIDop.versieInformatie"/>
  </office:meta>
</office:document-meta>
</file>