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8 grove dennen, 6 zilversparren, 3 fijnsparren en een eik  met herplant - Molenveenweg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olenveenweg 10, Norg, het kappen van 8 grove dennen, 6 zilversparren, 3 fijnsparren en een eik  met herplant, verleend op 15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24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4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699</meta:user-defined>
    <meta:user-defined meta:name="DCTERMS.abstract">Gemeente Noordenveld - besluit voor: het kappen van 8 grove dennen, 6 zilversparren, 3 fijnsparren en een eik  met herplant - Molenveenweg 10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8 grove dennen, 6 zilversparren, 3 fijnsparren en een eik  met herplant - Molenveenweg 10, No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241</meta:user-defined>
    <meta:user-defined meta:name="OVERHEIDop.GmbID/DC.identifier">gmb-2026-289241</meta:user-defined>
    <meta:user-defined meta:name="OVERHEIDop.versieInformatie"/>
  </office:meta>
</office:document-meta>
</file>