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11 diverse bomen (Toutenburg) , Zomerweg nabij 75,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11 diverse bomen (Toutenburg) , Zomerweg nabij 75, Noardburgum</text:p>
            <text:p text:style-name="common-al">Zaaknummer: TZ2026-000036</text:p>
            <text:p text:style-name="common-al">Zaakadres: Zomerweg nabij 75, Noardburgum</text:p>
            <text:p text:style-name="common-al">Omschrijving: het kappen van 11 diverse bomen (Toutenburg) </text:p>
            <text:p text:style-name="common-al">Datum ontvangst: 08-01-2026</text:p>
            <text:p text:style-name="common-al">Datum bekendmaking: 28-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9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036</meta:user-defined>
    <meta:user-defined meta:name="DCTERMS.abstract">het kappen van 11 diverse bomen (Toutenburg)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11 diverse bomen (Toutenburg) , Zomerweg nabij 75, Noardburgum</meta:user-defined>
    <meta:user-defined meta:name="DCTERMS.W3CDTF/DCTERMS.available">2026-01-28</meta:user-defined>
    <meta:user-defined meta:name="DCTERMS.W3CDTF/OVERHEIDop.jaargang">2026</meta:user-defined>
    <meta:user-defined meta:name="OVERHEIDop.publicationIssue">28924</meta:user-defined>
    <meta:user-defined meta:name="OVERHEIDop.GmbID/DC.identifier">gmb-2026-28924</meta:user-defined>
    <meta:user-defined meta:name="OVERHEIDop.versieInformatie"/>
  </office:meta>
</office:document-meta>
</file>