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nabij Bachstraat 87, 6904HN Zevenaar, het gebruiken van gemeentegrond (parkeervak) van 18 juni tot 12 juli 2026</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melding ontvangen voor het gebruiken van gemeentegrond (parkeervak) van 18 juni tot 12 juli 2026 nabij Bachstraat 87, 6904HN Zevenaar. De melding is geregistreerd onder zaaknummer Z2026-00001711.</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2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11</meta:user-defined>
    <dc:language>nl</dc:language>
    <meta:user-defined meta:name="OVERHEIDop.locatietype/OVERHEIDop.gebiedsmarkering">Punt</meta:user-defined>
    <meta:user-defined meta:name="DC.title">Kennisgeving ontvangst VFL-melding: nabij Bachstraat 87, 6904HN Zevenaar, het gebruiken van gemeentegrond (parkeervak) van 18 juni tot 12 juli 2026</meta:user-defined>
    <meta:user-defined meta:name="DCTERMS.W3CDTF/DCTERMS.available">2026-06-18</meta:user-defined>
    <meta:user-defined meta:name="DCTERMS.W3CDTF/OVERHEIDop.jaargang">2026</meta:user-defined>
    <meta:user-defined meta:name="OVERHEIDop.publicationIssue">289234</meta:user-defined>
    <meta:user-defined meta:name="OVERHEIDop.GmbID/DC.identifier">gmb-2026-289234</meta:user-defined>
    <meta:user-defined meta:name="OVERHEIDop.versieInformatie"/>
  </office:meta>
</office:document-meta>
</file>