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Kalf 46 Zaandam , 23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Cargill B.V.</text:p>
            <text:p text:style-name="common-al">Zaaknummer: OD2026-0035010</text:p>
            <text:p text:style-name="common-al">DSO nummer: 2026052800512</text:p>
            <text:p text:style-name="common-al">Ontvangstdatum melding: 01-06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23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010</meta:user-defined>
    <meta:user-defined meta:name="DCTERMS.abstract">26000786 Cargill - Kalf 17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Kalf 46 Zaandam , 23 meter richting zuidoost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33</meta:user-defined>
    <meta:user-defined meta:name="OVERHEIDop.GmbID/DC.identifier">gmb-2026-289233</meta:user-defined>
    <meta:user-defined meta:name="OVERHEIDop.versieInformatie"/>
  </office:meta>
</office:document-meta>
</file>