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afwijken van het omgevingsplan t.b.v. het realiseren van een kersenboomgaard aan Rithsestraat 174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afwijken van het omgevingsplan t.b.v. het realiseren van een kersenboomgaard aan Rithsestraat 174 4838G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</text:p>
            <text:p text:style-name="common-al">De gemeente Breda heeft op 16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0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23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3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082</meta:user-defined>
    <meta:user-defined meta:name="DCTERMS.abstract">het verzoek om het afwijken van het omgevingsplan t.b.v. het realiseren van een kersenboomgaard</meta:user-defined>
    <dc:language>nl</dc:language>
    <meta:user-defined meta:name="OVERHEIDop.locatietype/OVERHEIDop.gebiedsmarkering">Vlak</meta:user-defined>
    <meta:user-defined meta:name="DC.title">Verzoek aanvullende gegevens voor het afwijken van het omgevingsplan t.b.v. het realiseren van een kersenboomgaard aan Rithsestraat 174 4838GD Bre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31</meta:user-defined>
    <meta:user-defined meta:name="OVERHEIDop.GmbID/DC.identifier">gmb-2026-289231</meta:user-defined>
    <meta:user-defined meta:name="OVERHEIDop.versieInformatie"/>
  </office:meta>
</office:document-meta>
</file>