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Vliegenberg 8, 5824 AN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</text:p>
            <text:p text:style-name="common-al">van een omgevingsvergunning hebben ontvangen: </text:p>
            <text:p text:style-name="common-al">Voor: Deelname aan Lbv-regeling</text:p>
            <text:p text:style-name="common-al">Locatie: Vliegenberg 8, 5824 AN te Holthees	 </text:p>
            <text:p text:style-name="common-al">Zaaknummer: Z/507677</text:p>
            <text:p text:style-name="common-al">Datum ontvangen: 15-06-2026	</text:p>
            <text:p text:style-name="last-al">Op een verzoek tot intrekking van de omgevingsvergunning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23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677</meta:user-defined>
    <dc:language>nl</dc:language>
    <meta:user-defined meta:name="OVERHEIDop.locatietype/OVERHEIDop.gebiedsmarkering">Punt</meta:user-defined>
    <meta:user-defined meta:name="DC.title">Intrekking omgevingsvergunning aangevraagd – Vliegenberg 8, 5824 AN Holthee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30</meta:user-defined>
    <meta:user-defined meta:name="OVERHEIDop.GmbID/DC.identifier">gmb-2026-289230</meta:user-defined>
    <meta:user-defined meta:name="OVERHEIDop.versieInformatie"/>
  </office:meta>
</office:document-meta>
</file>