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preambule_id1-3-2-1-1" text:style-name="preambule">
            <text:p text:style-name="al"/>
            <text:p text:style-name="al">De gemeente Westerkwartier is voornemens om een perceel grond, kadastraal bekend gemeente Leek, sectie G, nummer 4919 (ged.), groot ± 3 m² te verkopen aan de eigenaar van het aangrenzende perceel aan de Meester Haarmanstraat 32, 9354BH Zevenhuizen.</text:p>
            <text:p text:style-name="al"/>
            <text:p text:style-name="al">De te verkopen grond grenst direct aan het eigen perceel van de beoogde koper en is door de (opeenvolgende) eigenaren al jarenlang als tuingrond ingericht, waardoor de te verkopen grond deel uitmaakt van de tuin/grond van de beoogde koper en als één geheel kan worden beschouwd.</text:p>
            <text:p text:style-name="al"/>
            <text:p text:style-name="al">Op grond van de Beleidsnota gemeentegrond/snippergroen 2023 verkoopt de gemeente Westerkwartier uitsluitend grond (snippergroen) aan eigenaren van aangrenzende percelen. Ten aanzien van de te verkopen grond is er sprake van één aangrenzende (particuliere) eigenaar. Gelet op het voorgaande is de gemeente van oordeel dat op grond van objectieve, redelijke en toetsbare criteria slechts de beoogde koper in aanmerking komt voor het aangaan van de koopovereenkomst voor de betreffende grond.</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koop bekend wordt gemaakt, betekent niet dat de gemeente al definitief tot verkoop besloten heeft. Ook betekent het niet dat met de beoogde koper al volledige overeenstemming is bereikt of dat zeker is dat die zal worden bereikt.</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92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tot verkoop van grond</meta:user-defined>
    <meta:user-defined meta:name="DCTERMS.W3CDTF/DCTERMS.available">2026-01-22</meta:user-defined>
    <meta:user-defined meta:name="DCTERMS.W3CDTF/OVERHEIDop.jaargang">2026</meta:user-defined>
    <meta:user-defined meta:name="OVERHEIDop.publicationIssue">28923</meta:user-defined>
    <meta:user-defined meta:name="OVERHEIDop.GmbID/DC.identifier">gmb-2026-28923</meta:user-defined>
    <meta:user-defined meta:name="OVERHEIDop.versieInformatie"/>
  </office:meta>
</office:document-meta>
</file>