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ranje Zomerfeest Aarlanderveen op 25 juli 2026 t/m 28 juli 2026 aan achter Kerkvaartsweg 5,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6-2026 een evenementenvergunning verleend. De gemeente geeft hiermee toestemming voor het evenement Oranje Zomerfeest Aarlanderveen op 25 juli 2026 t/m 28 juli 2026 op de locatie achter Kerkvaartsweg 5, Aarlanderveen, geregistreerd onder nr. 0484388497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2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4973</meta:user-defined>
    <dc:language>nl</dc:language>
    <meta:user-defined meta:name="OVERHEIDop.locatietype/OVERHEIDop.gebiedsmarkering">Vlak</meta:user-defined>
    <meta:user-defined meta:name="DC.title">Verleende evenementenvergunning voor Oranje Zomerfeest Aarlanderveen op 25 juli 2026 t/m 28 juli 2026 aan achter Kerkvaartsweg 5, Aarlanderveen</meta:user-defined>
    <meta:user-defined meta:name="DCTERMS.W3CDTF/DCTERMS.available">2026-06-18</meta:user-defined>
    <meta:user-defined meta:name="DCTERMS.W3CDTF/OVERHEIDop.jaargang">2026</meta:user-defined>
    <meta:user-defined meta:name="OVERHEIDop.publicationIssue">289229</meta:user-defined>
    <meta:user-defined meta:name="OVERHEIDop.GmbID/DC.identifier">gmb-2026-289229</meta:user-defined>
    <meta:user-defined meta:name="OVERHEIDop.versieInformatie"/>
  </office:meta>
</office:document-meta>
</file>