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ni-camping (kamperen bij de boer), Wagenvoortsdijk 11, 7218M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6 de volgende aanvraag voor een Omgevingsvergunning hebben ontvangen:</text:p>
            <text:p text:style-name="common-al">Wagenvoortsdijk 11, 7218MP Almen, het starten van een mini-camping (kamperen bij de boer), Z2026-008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2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898</meta:user-defined>
    <meta:user-defined meta:name="DCTERMS.abstract">Z2026-00898 Wagenvoortsdijk 11, 7218MP Almen</meta:user-defined>
    <dc:language>nl</dc:language>
    <meta:user-defined meta:name="OVERHEIDop.locatietype/OVERHEIDop.gebiedsmarkering">Vlak</meta:user-defined>
    <meta:user-defined meta:name="DC.title">Aanvraag Omgevingsvergunning voor het starten van een mini-camping (kamperen bij de boer), Wagenvoortsdijk 11, 7218MP Al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225</meta:user-defined>
    <meta:user-defined meta:name="OVERHEIDop.GmbID/DC.identifier">gmb-2026-289225</meta:user-defined>
    <meta:user-defined meta:name="OVERHEIDop.versieInformatie"/>
  </office:meta>
</office:document-meta>
</file>