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Evert van de Beekstraat 306 Schiphol , 46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Zaaknummer: OD2026-0033166</text:p>
            <text:p text:style-name="common-al">DSO nummer: 2026052201602</text:p>
            <text:p text:style-name="common-al">Ontvangstdatum melding: 22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22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22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166</meta:user-defined>
    <meta:user-defined meta:name="DCTERMS.abstract">BZ-SV-17S - The Poin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Evert van de Beekstraat 306 Schiphol , 46 meter richting west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224</meta:user-defined>
    <meta:user-defined meta:name="OVERHEIDop.GmbID/DC.identifier">gmb-2026-289224</meta:user-defined>
    <meta:user-defined meta:name="OVERHEIDop.versieInformatie"/>
  </office:meta>
</office:document-meta>
</file>