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een wijziging op een reeds eerder verleende vergunning, Dr Berlagelaan 13, 5691 D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Dr. Berlagelaan 13 Son en Breugel </text:p>
            <text:p text:style-name="common-al">Locatie: Dr. Berlagelaan 13 5691 DA Son en Breugel</text:p>
            <text:p text:style-name="common-al">Ontvangen op: 15-06-2026</text:p>
            <text:p text:style-name="common-al">Zaaknummer: 0848373755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92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37552</meta:user-defined>
    <meta:user-defined meta:name="DCTERMS.abstract">26009 Imhof - Dr Berlagelaan 13 - Son en Breugel - wijziging</meta:user-defined>
    <dc:language>nl</dc:language>
    <meta:user-defined meta:name="OVERHEIDop.locatietype/OVERHEIDop.gebiedsmarkering">Vlak</meta:user-defined>
    <meta:user-defined meta:name="DC.title">Gemeente Son en Breugel aanvraag omgevingsvergunning ontvangen voor een wijziging op een reeds eerder verleende vergunning, Dr Berlagelaan 13, 5691 DA Son en Breugel: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20</meta:user-defined>
    <meta:user-defined meta:name="OVERHEIDop.GmbID/DC.identifier">gmb-2026-289220</meta:user-defined>
    <meta:user-defined meta:name="OVERHEIDop.versieInformatie"/>
  </office:meta>
</office:document-meta>
</file>