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 Martenslaan 14, 3956EM Leersum, plaatsing dakkapel (RX2026-00001489, 15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emeester Martenslaan 14, 3956EM Leersum, plaatsing dakkapel (RX2026-00001489, 15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921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1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1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489</meta:user-defined>
    <meta:user-defined meta:name="DCTERMS.abstract">Burgemeester Martenslaan 14, 3956EM Leersum, plaatsing dakkapel (RX2026-00001489, 15 juni 2026)</meta:user-defined>
    <dc:language>nl</dc:language>
    <meta:user-defined meta:name="OVERHEIDop.locatietype/OVERHEIDop.gebiedsmarkering">Vlak</meta:user-defined>
    <meta:user-defined meta:name="DC.title">Gemeente Utrechtse Heuvelrug, ingediende aanvraag omgevingsvergunning - Burgemeester Martenslaan 14, 3956EM Leersum, plaatsing dakkapel (RX2026-00001489, 15 juni 2026)</meta:user-defined>
    <meta:user-defined meta:name="DCTERMS.W3CDTF/DCTERMS.available">2026-06-18</meta:user-defined>
    <meta:user-defined meta:name="DCTERMS.W3CDTF/OVERHEIDop.jaargang">2026</meta:user-defined>
    <meta:user-defined meta:name="OVERHEIDop.publicationIssue">289212</meta:user-defined>
    <meta:user-defined meta:name="OVERHEIDop.GmbID/DC.identifier">gmb-2026-289212</meta:user-defined>
    <meta:user-defined meta:name="OVERHEIDop.versieInformatie"/>
  </office:meta>
</office:document-meta>
</file>