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Stationsstraat 3, 8431ET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gemeente een melding ontvangen voor activiteiten waarvoor geen vergunningplicht geldt op de locatie Stationsstraat 3, 8431ET Oosterwolde. De melding is geregistreerd onder zaaknummer Z2026-00003750. De melding betreft:</text:p>
            <text:p text:style-name="common-al">Graven in bodem met een kwaliteit boven de interventiewaarde bodemkwalite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92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5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Stationsstraat 3, 8431ET Oosterwol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09</meta:user-defined>
    <meta:user-defined meta:name="OVERHEIDop.GmbID/DC.identifier">gmb-2026-289209</meta:user-defined>
    <meta:user-defined meta:name="OVERHEIDop.versieInformatie"/>
  </office:meta>
</office:document-meta>
</file>