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Oostdijk 37, 1461D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aanvraag ontvangen voor een Omgevingsvergunning op het adres Oostdijk 37, 1461DT Zuidoostbeemster. De aanvraag is geregistreerd onder zaaknummer Z2026-00002478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2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8</meta:user-defined>
    <meta:user-defined meta:name="DCTERMS.abstract">Betreft: aanvraag op locatie Oostdijk 37, 1461DT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Oostdijk 37, 1461DT Zuidoostbeems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06</meta:user-defined>
    <meta:user-defined meta:name="OVERHEIDop.GmbID/DC.identifier">gmb-2026-289206</meta:user-defined>
    <meta:user-defined meta:name="OVERHEIDop.versieInformatie"/>
  </office:meta>
</office:document-meta>
</file>