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vergunning voor THV park, Delleweg 12, 9793 PG Winneweer, Delleweg 2, 9793 PG Winneweer, Delleweg 4, 9793 PG Winne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vergunning voor THV park aan Delleweg 2 t/m 12 te Winneweer </text:span>
          </text:p>
            <text:p text:style-name="common-al">De gemeente Groningen heeft een aanvraag voor een omgevingsvergunning reguliere procedure ontvangen. De vergunning is aangevraagd voor het verlengen van de vergunning voor THV park aan Delleweg 2 t/m 12 te Winneweer , dossiernummer GRN-00036795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2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67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lengen van de vergunning voor THV park, Delleweg 12, 9793 PG Winneweer, Delleweg 2, 9793 PG Winneweer, Delleweg 4, 9793 PG Winnew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02</meta:user-defined>
    <meta:user-defined meta:name="OVERHEIDop.GmbID/DC.identifier">gmb-2026-289202</meta:user-defined>
    <meta:user-defined meta:name="OVERHEIDop.versieInformatie"/>
  </office:meta>
</office:document-meta>
</file>