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staande schuur naar twee woningen, Boschoven 24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6-01-2026 een aanvraag omgevingsvergunning hebben ontvangen voor het verbouwen van een bestaande schuur naar twee woningen op het adres Boschoven 24, 5111 XG Baarle-Nassau (11326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632</meta:user-defined>
    <dc:language>nl</dc:language>
    <meta:user-defined meta:name="OVERHEIDop.locatietype/OVERHEIDop.gebiedsmarkering">Punt</meta:user-defined>
    <meta:user-defined meta:name="DC.title">Ingekomen aanvraag omgevingsvergunning, het verbouwen van een bestaande schuur naar twee woningen, Boschoven 24, 5111 XG Baarle-Nassau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20</meta:user-defined>
    <meta:user-defined meta:name="OVERHEIDop.GmbID/DC.identifier">gmb-2026-28920</meta:user-defined>
    <meta:user-defined meta:name="OVERHEIDop.versieInformatie"/>
  </office:meta>
</office:document-meta>
</file>