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verlichte gevelreclame, Breestraat 66 2311CS Leiden, Catharina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950</text:p>
            <text:p text:style-name="common-al">
            <text:span text:style-name="nadrukvet">Ingekomen:</text:span> 30-12-2025</text:p>
            <text:p text:style-name="common-al">
            <text:span text:style-name="nadrukvet">Locatie:</text:span> Breestraat 66 2311CS Leiden, Catharinaste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950" xlink:type="simple">publicatiesomgevingsvergunningen@leiden.nl</text:a> de volgende gegevens:</text:p>
            <text:p text:style-name="common-al">-het kenmerk van de aanvraag: Z/25/39329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950</meta:user-defined>
    <meta:user-defined meta:name="DCTERMS.abstract">plaatsen van twee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twee verlichte gevelreclame, Breestraat 66 2311CS Leiden, Catharinasteeg Lei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2892</meta:user-defined>
    <meta:user-defined meta:name="OVERHEIDop.GmbID/DC.identifier">gmb-2026-2892</meta:user-defined>
    <meta:user-defined meta:name="OVERHEIDop.versieInformatie"/>
  </office:meta>
</office:document-meta>
</file>