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Stremselstraat 39, 1445M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6 heeft de gemeente een aanvraag ontvangen voor een Omgevingsvergunning op het adres Stremselstraat 39, 1445MA Purmerend. De aanvraag is geregistreerd onder zaaknummer Z2026-00002485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919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9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9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85</meta:user-defined>
    <meta:user-defined meta:name="DCTERMS.abstract">Betreft: aanvraag op locatie Stremselstraat 39, 1445MA Purmerend</meta:user-defined>
    <dc:language>nl</dc:language>
    <meta:user-defined meta:name="OVERHEIDop.locatietype/OVERHEIDop.gebiedsmarkering">Punt</meta:user-defined>
    <meta:user-defined meta:name="DC.title">Aanvraag vergunning voor het project verbouw woning, Stremselstraat 39, 1445MA Purmerend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199</meta:user-defined>
    <meta:user-defined meta:name="OVERHEIDop.GmbID/DC.identifier">gmb-2026-289199</meta:user-defined>
    <meta:user-defined meta:name="OVERHEIDop.versieInformatie"/>
  </office:meta>
</office:document-meta>
</file>