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dakkapel  - Willem Dreeslaan 58, 9363 ES Marum, Marum (MRM01) C 9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6 een besluit genomen op de aanvraag met zaaknummer 2026191773 voor het plaatsen van een dakkapel  op locatie Willem Dreeslaan 58, 9363 ES Marum, </text:p>
            <text:p text:style-name="common-al">Marum (MRM01) C 9130. De vergunning is geweigerd (vergunningvrij)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1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177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dakkapel  - Willem Dreeslaan 58, 9363 ES Marum, Marum (MRM01) C 913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95</meta:user-defined>
    <meta:user-defined meta:name="OVERHEIDop.GmbID/DC.identifier">gmb-2026-289195</meta:user-defined>
    <meta:user-defined meta:name="OVERHEIDop.versieInformatie"/>
  </office:meta>
</office:document-meta>
</file>