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sluit maatschappelijke ondersteuning Valkenburg aan de Geul inzake de gewijzigde richtlijn indicatiestelling huishoudelijke hulp per 1 januari 2026</text:p>
      <text:section text:name="regeling_id1-3-2" text:style-name="regeling">
        <text:section text:name="aanhef_id1-3-2-1" text:style-name="aanhef">
          <text:section text:name="preambule_id1-3-2-1-1" text:style-name="preambule">
            <text:p text:style-name="al">Het college van de gemeente Valkenburg aan de Geul, conform het besluit van het college van burgemeester en wethouders d.d. 25 november 2025, inzake de invoering van een nieuwe richtlijn indicatiestelling hulp bij het huishouden per 1 januari 2026. </text:p>
            <text:p text:style-name="al"/>
            <text:p text:style-name="al">Besluit vast te stellen de volgende wijziging van het Besluit maatschappelijke ondersteuning Valkenburg aan de Geu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 van Bijlage 3 Richtlijn indicatiestelling hulp bij het huishouden</text:p>
            <text:p text:style-name="al">Per 1 januari 2026 treedt een nieuwe richtlijn indicatiestelling hulp bij het huishouden in werking. De nieuwe richtlijn is opgenomen als bijlage 3 van het besluit Maatschappelijke ondersteuning gemeente Valkenburg aan de Geul en vervangt de huidige richtlijn indicatiestelling hulp bij het huishouden. </text:p>
          </text:section>
          <text:section text:name="artikel_id1-3-2-2-3" text:style-name="artikel">
            <text:p text:style-name="artikel_kop_titel"><text:span text:style-name="artikel_kop_label">Artikel</text:span> <text:span text:style-name="artikel_kop_nr"/> II Inwerkingtreding</text:p>
            <text:p text:style-name="al">Dit wijzigingsbesluit treedt in werking op 1 januari 2026.</text:p>
          </text:section>
          <text:section text:name="artikel_id1-3-2-2-4" text:style-name="artikel">
            <text:p text:style-name="artikel_kop_titel"><text:span text:style-name="artikel_kop_label">Artikel</text:span> <text:span text:style-name="artikel_kop_nr"/> III Overgangsrecht</text:p>
            <text:p text:style-name="al">* Tot datum inwerkingtreding geldt het Besluit maatschappelijke ondersteuning Valkenburg aan de Geul;</text:p>
            <text:p text:style-name="al">* Op bezwaarschriften tegen een beschikking op grond van het Besluit maatschappelijke ondersteuning gemeente Valkenburg aan de Geul wordt beslist met inachtneming van dat Besluit</text:p>
            <text:p text:style-name="al">* Het nieuwe besluit treedt onmiddellijk in werking vanaf 1 januari 2026. </text:p>
            <text:p text:style-name="al"> </text:p>
          </text:section>
        </text:section>
        <text:section text:name="regeling-sluiting_id1-3-2-3" text:style-name="regeling-sluiting">
          <text:section text:name="ondertekening_id1-3-2-3-1">
            <text:p><text:span text:style-name="functie">Aldus besloten door het college van burgemeester en wethouders gemeente Valkenburg aan de Geul in zijn vergadering van 25 november 2025.</text:span></text:p>
            <text:p><text:span text:style-name="functie"/></text:p>
          </text:section>
          <text:section text:name="ondertekening_id1-3-2-3-2">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91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SLUIT MAATSCHAPPELIJKE ONDERSTEUNING GEMEENTE VALKENBURG AAN DE GEUL</meta:user-defined>
    <meta:user-defined meta:name="DCTERMS.W3CDTF/DCTERMS.available">2026-01-22</meta:user-defined>
    <meta:user-defined meta:name="DCTERMS.W3CDTF/OVERHEIDop.jaargang">2026</meta:user-defined>
    <meta:user-defined meta:name="OVERHEIDop.publicationIssue">28919</meta:user-defined>
    <meta:user-defined meta:name="OVERHEIDop.betreftRegeling">CVDR739180_3</meta:user-defined>
    <meta:user-defined meta:name="OVERHEIDop.GmbID/DC.identifier">gmb-2026-28919</meta:user-defined>
    <meta:user-defined meta:name="xs:date/OVERHEIDop.startdatum">2026-01-01</meta:user-defined>
    <meta:user-defined meta:name="OVERHEIDop.versieInformatie"/>
  </office:meta>
</office:document-meta>
</file>