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Zwaanstraa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br. Remmits B.V.</text:p>
            <text:p text:style-name="common-al">Locatie: Zwaanstraat (ong.) te Eindhoven</text:p>
            <text:p text:style-name="common-al">Activiteit: MBA Toepassen grond of baggerspecie</text:p>
            <text:p text:style-name="common-al">Voor: de aanleg van en wegreconstructie t.p.v. de Zwaanstraat te Eindhoven</text:p>
            <text:p text:style-name="common-al">Datum melding: 11 juni 2026</text:p>
            <text:p text:style-name="common-al">DSO verzoeknummer: 20260611016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1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117</meta:user-defined>
    <dc:language>nl</dc:language>
    <meta:user-defined meta:name="OVERHEIDop.locatietype/OVERHEIDop.gebiedsmarkering">Weg</meta:user-defined>
    <meta:user-defined meta:name="DC.title">Gemeente Eindhoven, melding Besluit activiteiten leefomgeving, Zwaanstraat ​​ te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87</meta:user-defined>
    <meta:user-defined meta:name="OVERHEIDop.GmbID/DC.identifier">gmb-2026-289187</meta:user-defined>
    <meta:user-defined meta:name="OVERHEIDop.versieInformatie"/>
  </office:meta>
</office:document-meta>
</file>