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uwielstraat 26, 3626AJ Nieuwer Ter Aa - een opbouw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opbouw van de woning op de locatie Ruwielstraat 26, 3626AJ Nieuwer Ter Aa.</text:p>
            <text:p text:style-name="common-al">Datum besluit: 12 juni 2026</text:p>
            <text:p text:style-name="common-al">Zaaknummer: Z2026-00000669</text:p>
            <text:p text:style-name="common-al">U kunt bezwaar maken tot en met 28 juli 2026</text:p>
            <text:p text:style-name="common-al">
            <text:span text:style-name="nadrukvet">Inzien</text:span>
          </text:p>
            <text:p text:style-name="common-al">U kunt de documenten met zaaknummer Z2026-00000669 tot 28 juli 2026 inzien. Dit kan via de knop 'Bekijk documenten' aan de linkerkant van deze pagina, onder het kopje 'Extra informatie'. U kunt ook de link jeleefomgeving.nl/inzien/823214527/c5b911be-750e-488b-a651-05e50a93b1d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918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8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9</meta:user-defined>
    <meta:user-defined meta:name="DCTERMS.abstract">Betreft: Beschikking op aanvraag op locatie Ruwielstraat 26, 3626AJ Nieuwer Ter Aa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uwielstraat 26, 3626AJ Nieuwer Ter Aa - een opbouw van de woning</meta:user-defined>
    <meta:user-defined meta:name="OVERHEIDop.datumEindeReactietermijn">2026-07-28</meta:user-defined>
    <meta:user-defined meta:name="OVERHEIDop.terinzageleggingBG">https://jeleefomgeving.nl/inzien/823214527/c5b911be-750e-488b-a651-05e50a93b1dc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85</meta:user-defined>
    <meta:user-defined meta:name="OVERHEIDop.GmbID/DC.identifier">gmb-2026-289185</meta:user-defined>
    <meta:user-defined meta:name="OVERHEIDop.versieInformatie"/>
  </office:meta>
</office:document-meta>
</file>