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2 (nabij), 8094S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nabij 2 in Hattemerbroek, voor tijdelijke omgevingsvergunning voor grond en materialendepot Duurzaamheidstraat , ontvangen op 20 januari 2026 (zaaknummer R2026-001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125</meta:user-defined>
    <meta:user-defined meta:name="DCTERMS.abstract">Betreft: Aanvraag op locatie Duurzaamheidstraat 2 (nabij), 8094SB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2 (nabij), 8094SB Hattemer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917</meta:user-defined>
    <meta:user-defined meta:name="OVERHEIDop.GmbID/DC.identifier">gmb-2026-28917</meta:user-defined>
    <meta:user-defined meta:name="OVERHEIDop.versieInformatie"/>
  </office:meta>
</office:document-meta>
</file>