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plitsing naar 2 woningen in woongebouw (Achterveldseweg 27-29) aan Achterveldseweg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ni 2026. De gemeente Barneveld neemt daarover waarschijnlijk binnen 8 weken na 15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16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splitsing naar 2 woningen in woongebouw (Achterveldseweg 27-29) aan Achterveldseweg 27 Barnevel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67</meta:user-defined>
    <meta:user-defined meta:name="OVERHEIDop.GmbID/DC.identifier">gmb-2026-289167</meta:user-defined>
    <meta:user-defined meta:name="OVERHEIDop.versieInformatie"/>
  </office:meta>
</office:document-meta>
</file>