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ardinaal Alfrinklaan 165 Nijkerk, het vervang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472</text:p>
            <text:p text:style-name="common-al">Ontvangen op 15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916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6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6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ardinaal Alfrinklaan 165 Nijkerk, het vervangen van de kozijnen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65</meta:user-defined>
    <meta:user-defined meta:name="OVERHEIDop.GmbID/DC.identifier">gmb-2026-289165</meta:user-defined>
    <meta:user-defined meta:name="OVERHEIDop.versieInformatie"/>
  </office:meta>
</office:document-meta>
</file>