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jsterbes aan Tromplaan 0 nabij nr.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ni 2026. De gemeente Barneveld neemt daarover waarschijnlijk binnen 8 weken na 1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lijsterbes aan Tromplaan 0 nabij nr. 6 Voort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61</meta:user-defined>
    <meta:user-defined meta:name="OVERHEIDop.GmbID/DC.identifier">gmb-2026-289161</meta:user-defined>
    <meta:user-defined meta:name="OVERHEIDop.versieInformatie"/>
  </office:meta>
</office:document-meta>
</file>