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ouwersplein 36 2013PH Haarlem, 0392-2025-0179455, het realiseren van een dakopbouw, het aanpassen voorpui en het aanpassen de bestemming, verzonden 20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91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9455</meta:user-defined>
    <meta:user-defined meta:name="DCTERMS.abstract">het realiseren van een dakopbouw, het aanpassen voorpui en het aanpasse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rouwersplein 36 2013PH Haarlem, 0392-2025-0179455, het realiseren van een dakopbouw, het aanpassen voorpui en het aanpassen de bestemming, verzonden 20-01-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16</meta:user-defined>
    <meta:user-defined meta:name="OVERHEIDop.GmbID/DC.identifier">gmb-2026-28916</meta:user-defined>
    <meta:user-defined meta:name="OVERHEIDop.versieInformatie"/>
  </office:meta>
</office:document-meta>
</file>