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weg 5 Ede, Spec GGI, behuizing Q = 520 m3/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weg 5 Ede, Spec GGI, behuizing Q = 520 m3/h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56</meta:user-defined>
    <meta:user-defined meta:name="OVERHEIDop.GmbID/DC.identifier">gmb-2026-289156</meta:user-defined>
    <meta:user-defined meta:name="OVERHEIDop.versieInformatie"/>
  </office:meta>
</office:document-meta>
</file>