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0-01-2026 hebben wij een reguliere omgevingsvergunning verleend voor het plaatsen van reclame aan de gevel op het adres Ambachtsweg 1 7471HB Goor, Straatnaam Goor D 1530 . Deze vergunning staat ingeschreven onder zaaknummer 00001046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46163</meta:user-defined>
    <meta:user-defined meta:name="DCTERMS.abstract">het plaatsen van reclame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0-01-2026 hebben wij een reguliere omgevingsvergunning verleend voor het plaatsen van reclame aan de gevel op het adres Ambachtsweg 1 7471HB Goor, Straatnaam Goor D 1530 . Deze vergunning staat ingeschreven onder zaaknummer 00001046163.</meta:user-defined>
    <meta:user-defined meta:name="DCTERMS.W3CDTF/DCTERMS.available">2026-01-22</meta:user-defined>
    <meta:user-defined meta:name="DCTERMS.W3CDTF/OVERHEIDop.jaargang">2026</meta:user-defined>
    <meta:user-defined meta:name="OVERHEIDop.publicationIssue">28915</meta:user-defined>
    <meta:user-defined meta:name="OVERHEIDop.GmbID/DC.identifier">gmb-2026-28915</meta:user-defined>
    <meta:user-defined meta:name="OVERHEIDop.versieInformatie"/>
  </office:meta>
</office:document-meta>
</file>