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adonstraat 0 perceel 10531 Ede, het realiser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6W11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adonstraat 0 perceel 10531 Ede, het realiseren van een bedrijfsruimte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47</meta:user-defined>
    <meta:user-defined meta:name="OVERHEIDop.GmbID/DC.identifier">gmb-2026-289147</meta:user-defined>
    <meta:user-defined meta:name="OVERHEIDop.versieInformatie"/>
  </office:meta>
</office:document-meta>
</file>